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12"/><text:bookmark-start text:name="__RefHeading___hosea_212_1"/><text:bookmark-start text:name="hosea_212"/>Hosea 2:12<text:bookmark-end text:name="__RefHeading___hosea_212_1"/><text:bookmark-end text:name="hosea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lay waste her vines and her fig trees, of which she said, 'These are my wages, which my lovers have given me.' I will make them a forest, and the beasts of the field shall devou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ruin her vines and her fig trees, which she said were her pay from her lovers; I will make them a thicket, and wild animals will devou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destroy her grapevines and fig trees, things she claims her lovers gave her. I will let them grow into tangled thickets, where only wild animals will eat the fru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εἶπεν         ἐρασταί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destroy her vines and her fig trees, whereof she hath said, These are my rewards that my lovers have given me: and I will make them a forest, and the beasts of the field shall ea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11" text:style-name="Internet_20_link" text:visited-style-name="Visited_20_Internet_20_Link">Hosea 2:11</text:a> ← Hosea 2:12 → <text:a xlink:type="simple" xlink:href="https://groveserver.com/bible/doku.php?id=hosea_2:13" text:style-name="Internet_20_link" text:visited-style-name="Visited_20_Internet_20_Link">Hosea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7:27</meta:creation-date>
    <dc:creator>Generated</dc:creator>
    <dc:date>2025-11-12T02::27:27</dc:date>
    <dc:language>en-US</dc:language>
    <meta:editing-cycles>1</meta:editing-cycles>
    <meta:editing-duration>PT0S</meta:editing-duration>
    <dc:title>hosea_2:12</dc:title>
  </office:meta>
</office:document-meta>
</file>