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2:13"/><text:bookmark-start text:name="__RefHeading___hosea_213_1"/><text:bookmark-start text:name="hosea_213"/>Hosea 2:13<text:bookmark-end text:name="__RefHeading___hosea_213_1"/><text:bookmark-end text:name="hosea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punish her for the feast days of the Baals when she burned offerings to them and adorned herself with her ring and jewelry, and went after her lovers and forgot me,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I will punish her for the days she burned incense to the Baals; she decked herself with rings and jewelry, and went after her lovers, but me she forgot,“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I will punish her for all those times when she burned incense to her images of Baal, when she put on her earrings and jewels and went out to look for her lovers but forgot all about me,“ says the LORD.</text:p>
          </table:table-cell>
        </table:table-row>
        <table:table-row>
          <table:table-cell office:value-type="string" table:style-name="tablecell">
            <text:p text:style-name="tablealignleft"> LXX    </text:p>
          </table:table-cell>
          <table:table-cell office:value-type="string" table:style-name="tablecell">
            <text:p text:style-name="tablealignleft">        Βααλιμ   ἐπέθυεν     ἐνώτια    καθόρμια      ἐραστῶν      </text:p>
          </table:table-cell>
        </table:table-row>
        <table:table-row>
          <table:table-cell office:value-type="string" table:style-name="tablecell">
            <text:p text:style-name="tablealignleft"> KJV    </text:p>
          </table:table-cell>
          <table:table-cell office:value-type="string" table:style-name="tablecell">
            <text:p text:style-name="tablealignleft"> And I will visit upon her the days of Baalim, wherein she burned incense to them, and she decked herself with her earrings and her jewels, and she went after her lovers, and forgat me, saith the LORD.</text:p>
          </table:table-cell>
        </table:table-row>
      </table:table>
      <text:p text:style-name="Horizontal_20_Line"/>
      <text:p text:style-name="Plugin_Wrap_Paragraph_Right aligned"><text:span text:style-name="sup"> <text:a xlink:type="simple" xlink:href="https://groveserver.com/bible/doku.php?id=hosea_2:12" text:style-name="Internet_20_link" text:visited-style-name="Visited_20_Internet_20_Link">Hosea 2:12</text:a> ← Hosea 2:13 → <text:a xlink:type="simple" xlink:href="https://groveserver.com/bible/doku.php?id=hosea_2:14" text:style-name="Internet_20_link" text:visited-style-name="Visited_20_Internet_20_Link">Hosea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2" text:style-name="Internet_20_link" text:visited-style-name="Visited_20_Internet_20_Link">Hose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16:42</meta:creation-date>
    <dc:creator>Generated</dc:creator>
    <dc:date>2025-11-09T10::16:42</dc:date>
    <dc:language>en-US</dc:language>
    <meta:editing-cycles>1</meta:editing-cycles>
    <meta:editing-duration>PT0S</meta:editing-duration>
    <dc:title>hosea_2:13</dc:title>
  </office:meta>
</office:document-meta>
</file>