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2:14"/><text:bookmark-start text:name="__RefHeading___hosea_214_1"/><text:bookmark-start text:name="hosea_214"/>Hosea 2:14<text:bookmark-end text:name="__RefHeading___hosea_214_1"/><text:bookmark-end text:name="hosea_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ִ֔י   לִ֖י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erefore, behold, I will allure her, and bring her into the wilderness, and speak tenderly to 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refore I am now going to allure her; I will lead her into the desert and speak tenderly to h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But then I will win her back once again. I will lead her into the desert and speak tenderly to her the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, behold, I will allure her, and bring her into the wilderness, and speak comfortably unto 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2:13" text:style-name="Internet_20_link" text:visited-style-name="Visited_20_Internet_20_Link">Hosea 2:13</text:a> ← Hosea 2:14 → <text:a xlink:type="simple" xlink:href="https://groveserver.com/bible/doku.php?id=hosea_2:15" text:style-name="Internet_20_link" text:visited-style-name="Visited_20_Internet_20_Link">Hosea 2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2" text:style-name="Internet_20_link" text:visited-style-name="Visited_20_Internet_20_Link">Hosea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03:02</meta:creation-date>
    <dc:creator>Generated</dc:creator>
    <dc:date>2025-11-08T04::03:02</dc:date>
    <dc:language>en-US</dc:language>
    <meta:editing-cycles>1</meta:editing-cycles>
    <meta:editing-duration>PT0S</meta:editing-duration>
    <dc:title>hosea_2:14</dc:title>
  </office:meta>
</office:document-meta>
</file>