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5"/><text:bookmark-start text:name="__RefHeading___hosea_215_1"/><text:bookmark-start text:name="hosea_215"/>Hosea 2:15<text:bookmark-end text:name="__RefHeading___hosea_215_1"/><text:bookmark-end text:name="hosea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I will give her her vineyards and make the Valley of Achor a door of hope. And there she shall answer as in the days of her youth, as at the time when she came out of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 will give her back her vineyards, and will make the Valley of Achor a door of hope. There she will sing as in the days of her youth, as in the day she came up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turn her vineyards to her and transform the Valley of Trouble into a gateway of hope. She will give herself to me there, as she did long ago when she was young, when I freed her from her captivity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οιλάδα Αχωρ          νηπιότητος      ἀναβάσε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her her vineyards from thence, and the valley of Achor for a door of hope: and she shall sing there, as in the days of her youth, and as in the day when she came up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4" text:style-name="Internet_20_link" text:visited-style-name="Visited_20_Internet_20_Link">Hosea 2:14</text:a> ← Hosea 2:15 → <text:a xlink:type="simple" xlink:href="https://groveserver.com/bible/doku.php?id=hosea_2:16" text:style-name="Internet_20_link" text:visited-style-name="Visited_20_Internet_20_Link">Hosea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6</meta:creation-date>
    <dc:creator>Generated</dc:creator>
    <dc:date>2025-11-11T06::20:26</dc:date>
    <dc:language>en-US</dc:language>
    <meta:editing-cycles>1</meta:editing-cycles>
    <meta:editing-duration>PT0S</meta:editing-duration>
    <dc:title>hosea_2:15</dc:title>
  </office:meta>
</office:document-meta>
</file>