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16"/><text:bookmark-start text:name="__RefHeading___hosea_216_1"/><text:bookmark-start text:name="hosea_216"/>Hosea 2:16<text:bookmark-end text:name="__RefHeading___hosea_216_1"/><text:bookmark-end text:name="hosea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in that day, declares the LORD, you will call me 'My Husband,' and no longer will you call me 'My Baal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that day,” declares the LORD, “you will call me 'my husband'; you will no longer call me 'my master. 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at day comes,“ says the LORD, “you will call me 'my husband' instead of 'my master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Βααλ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 at that day, saith the LORD, that thou shalt call me Ishi; and shalt call me no more Baal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15" text:style-name="Internet_20_link" text:visited-style-name="Visited_20_Internet_20_Link">Hosea 2:15</text:a> ← Hosea 2:16 → <text:a xlink:type="simple" xlink:href="https://groveserver.com/bible/doku.php?id=hosea_2:17" text:style-name="Internet_20_link" text:visited-style-name="Visited_20_Internet_20_Link">Hosea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54</meta:creation-date>
    <dc:creator>Generated</dc:creator>
    <dc:date>2025-11-09T21::44:54</dc:date>
    <dc:language>en-US</dc:language>
    <meta:editing-cycles>1</meta:editing-cycles>
    <meta:editing-duration>PT0S</meta:editing-duration>
    <dc:title>hosea_2:16</dc:title>
  </office:meta>
</office:document-meta>
</file>