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7"/><text:bookmark-start text:name="__RefHeading___hosea_217_1"/><text:bookmark-start text:name="hosea_217"/>Hosea 2:17<text:bookmark-end text:name="__RefHeading___hosea_217_1"/><text:bookmark-end text:name="hosea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֤הּ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remove the names of the Baals from her mouth, and they shall be remembered by name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emove the names of the Baals from her lips; no longer will their names be invo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Israel, I will wipe the many names of Baal from your lips, and you will never mention them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ααλι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take away the names of Baalim out of her mouth, and they shall no more be remembered by their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6" text:style-name="Internet_20_link" text:visited-style-name="Visited_20_Internet_20_Link">Hosea 2:16</text:a> ← Hosea 2:17 → <text:a xlink:type="simple" xlink:href="https://groveserver.com/bible/doku.php?id=hosea_2:18" text:style-name="Internet_20_link" text:visited-style-name="Visited_20_Internet_20_Link">Hosea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5</meta:creation-date>
    <dc:creator>Generated</dc:creator>
    <dc:date>2025-11-11T01::27:25</dc:date>
    <dc:language>en-US</dc:language>
    <meta:editing-cycles>1</meta:editing-cycles>
    <meta:editing-duration>PT0S</meta:editing-duration>
    <dc:title>hosea_2:17</dc:title>
  </office:meta>
</office:document-meta>
</file>