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8"/><text:bookmark-start text:name="__RefHeading___hosea_218_1"/><text:bookmark-start text:name="hosea_218"/>Hosea 2:18<text:bookmark-end text:name="__RefHeading___hosea_218_1"/><text:bookmark-end text:name="hosea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֥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for them a covenant on that day with the beasts of the field, the birds of the heavens, and the creeping things of the ground. And I will abolish the bow, the sword, and war from the land, and I will make you lie down in safe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I will make a covenant for them with the beasts of the field and the birds of the air and the creatures that move along the ground. Bow and sword and battle I will abolish from the land, so that all may lie down in safe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I will make a covenant with all the wild animals and the birds of the sky and the animals that scurry along the ground so they will not harm you. I will remove all weapons of war from the land, all swords and bows, so you can live unafraid in peace and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θήσομαι                                   κατοικιῶ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at day will I make a covenant for them with the beasts of the field, and with the fowls of heaven, and with the creeping things of the ground: and I will break the bow and the sword and the battle out of the earth, and will make them to lie down safe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7" text:style-name="Internet_20_link" text:visited-style-name="Visited_20_Internet_20_Link">Hosea 2:17</text:a> ← Hosea 2:18 → <text:a xlink:type="simple" xlink:href="https://groveserver.com/bible/doku.php?id=hosea_2:19" text:style-name="Internet_20_link" text:visited-style-name="Visited_20_Internet_20_Link">Hosea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9</meta:creation-date>
    <dc:creator>Generated</dc:creator>
    <dc:date>2025-11-10T10::51:29</dc:date>
    <dc:language>en-US</dc:language>
    <meta:editing-cycles>1</meta:editing-cycles>
    <meta:editing-duration>PT0S</meta:editing-duration>
    <dc:title>hosea_2:18</dc:title>
  </office:meta>
</office:document-meta>
</file>