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2:19"/><text:bookmark-start text:name="__RefHeading___hosea_219_1"/><text:bookmark-start text:name="hosea_219"/>Hosea 2:19<text:bookmark-end text:name="__RefHeading___hosea_219_1"/><text:bookmark-end text:name="hosea_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betroth you to me forever. I will betroth you to me in righteousness and in justice, in steadfast love and in merc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betroth you to me forever; I will betroth you in righteousness and justice, in love and compass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make you my wife forever, showing you righteousness and justice, unfailing love and compass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νηστεύσομαί       μνηστεύσομαί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betroth thee unto me for ever; yea, I will betroth thee unto me in righteousness, and in judgment, and in lovingkindness, and in merc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2:18" text:style-name="Internet_20_link" text:visited-style-name="Visited_20_Internet_20_Link">Hosea 2:18</text:a> ← Hosea 2:19 → <text:a xlink:type="simple" xlink:href="https://groveserver.com/bible/doku.php?id=hosea_2:20" text:style-name="Internet_20_link" text:visited-style-name="Visited_20_Internet_20_Link">Hosea 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2" text:style-name="Internet_20_link" text:visited-style-name="Visited_20_Internet_20_Link">Hose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44:19</meta:creation-date>
    <dc:creator>Generated</dc:creator>
    <dc:date>2025-11-10T22::44:19</dc:date>
    <dc:language>en-US</dc:language>
    <meta:editing-cycles>1</meta:editing-cycles>
    <meta:editing-duration>PT0S</meta:editing-duration>
    <dc:title>hosea_2:19</dc:title>
  </office:meta>
</office:document-meta>
</file>