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2:2"/><text:bookmark-start text:name="__RefHeading___hosea_22_1"/><text:bookmark-start text:name="hosea_22"/>Hosea 2:2<text:bookmark-end text:name="__RefHeading___hosea_22_1"/><text:bookmark-end text:name="hosea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הֶ֛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Plead with your mother, plead- for she is not my wife, and I am not her husband- that she put away her whoring from her face, and her adultery from between her breast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Rebuke your mother, rebuke her, for she is not my wife, and I am not her husband. Let her remove the adulterous look from her face and the unfaithfulness from between her brea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 bring charges against Israel– your mother– for she is no longer my wife, and I am no longer her husband. Tell her to remove the prostitute's makeup from her face and the clothing that exposes her breas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lead with your mother, plead: for she is not my wife, neither am I her husband: let her therefore put away her whoredoms out of her sight, and her adulteries from between her breas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2:1" text:style-name="Internet_20_link" text:visited-style-name="Visited_20_Internet_20_Link">Hosea 2:1</text:a> ← Hosea 2:2 → <text:a xlink:type="simple" xlink:href="https://groveserver.com/bible/doku.php?id=hosea_2:3" text:style-name="Internet_20_link" text:visited-style-name="Visited_20_Internet_20_Link">Hosea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2" text:style-name="Internet_20_link" text:visited-style-name="Visited_20_Internet_20_Link">Hose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8:02</meta:creation-date>
    <dc:creator>Generated</dc:creator>
    <dc:date>2025-11-06T19::28:02</dc:date>
    <dc:language>en-US</dc:language>
    <meta:editing-cycles>1</meta:editing-cycles>
    <meta:editing-duration>PT0S</meta:editing-duration>
    <dc:title>hosea_2:2</dc:title>
  </office:meta>
</office:document-meta>
</file>