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0"/><text:bookmark-start text:name="__RefHeading___hosea_220_1"/><text:bookmark-start text:name="hosea_220"/>Hosea 2:20<text:bookmark-end text:name="__RefHeading___hosea_220_1"/><text:bookmark-end text:name="hosea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֤ם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troth you to me in faithfulness. And you shall know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troth you in faithfulness, and you will acknowledg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faithful to you and make you mine, and you will finally know me a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νηστεύσομαί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even betroth thee unto me in faithfulness: and thou shalt know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9" text:style-name="Internet_20_link" text:visited-style-name="Visited_20_Internet_20_Link">Hosea 2:19</text:a> ← Hosea 2:20 → <text:a xlink:type="simple" xlink:href="https://groveserver.com/bible/doku.php?id=hosea_2:21" text:style-name="Internet_20_link" text:visited-style-name="Visited_20_Internet_20_Link">Hosea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10</meta:creation-date>
    <dc:creator>Generated</dc:creator>
    <dc:date>2025-11-07T12::57:10</dc:date>
    <dc:language>en-US</dc:language>
    <meta:editing-cycles>1</meta:editing-cycles>
    <meta:editing-duration>PT0S</meta:editing-duration>
    <dc:title>hosea_2:20</dc:title>
  </office:meta>
</office:document-meta>
</file>