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1"/><text:bookmark-start text:name="__RefHeading___hosea_221_1"/><text:bookmark-start text:name="hosea_221"/>Hosea 2:21<text:bookmark-end text:name="__RefHeading___hosea_221_1"/><text:bookmark-end text:name="hosea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לִי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n that day I will answer, declares the LORD, I will answer the heavens, and they shall answer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 I will respond,” declares the LORD - “I will respond to the skies, and they will respond to the ear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 I will answer,” says the LORD. “I will answer the sky as it pleads for clouds. And the sky will answer the earth with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I will hear, saith the LORD, I will hear the heavens, and they shall hear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0" text:style-name="Internet_20_link" text:visited-style-name="Visited_20_Internet_20_Link">Hosea 2:20</text:a> ← Hosea 2:21 → <text:a xlink:type="simple" xlink:href="https://groveserver.com/bible/doku.php?id=hosea_2:22" text:style-name="Internet_20_link" text:visited-style-name="Visited_20_Internet_20_Link">Hosea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32</meta:creation-date>
    <dc:creator>Generated</dc:creator>
    <dc:date>2025-11-04T06::01:32</dc:date>
    <dc:language>en-US</dc:language>
    <meta:editing-cycles>1</meta:editing-cycles>
    <meta:editing-duration>PT0S</meta:editing-duration>
    <dc:title>hosea_2:21</dc:title>
  </office:meta>
</office:document-meta>
</file>