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22"/><text:bookmark-start text:name="__RefHeading___hosea_222_1"/><text:bookmark-start text:name="hosea_222"/>Hosea 2:22<text:bookmark-end text:name="__RefHeading___hosea_222_1"/><text:bookmark-end text:name="hosea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arth shall answer the grain, the wine, and the oil, and they shall answer Jezre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earth will respond to the grain, the new wine and oil, and they will respond to Jezr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earth will answer the thirsty cries of the grain, the grapevines, and the olive trees. And they in turn will answer, 'Jezreel'– 'God plants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Ιεζρα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arth shall hear the corn, and the wine, and the oil; and they shall hear Jezr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21" text:style-name="Internet_20_link" text:visited-style-name="Visited_20_Internet_20_Link">Hosea 2:21</text:a> ← Hosea 2:22 → <text:a xlink:type="simple" xlink:href="https://groveserver.com/bible/doku.php?id=hosea_2:23" text:style-name="Internet_20_link" text:visited-style-name="Visited_20_Internet_20_Link">Hosea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3</meta:creation-date>
    <dc:creator>Generated</dc:creator>
    <dc:date>2025-11-11T09::14:53</dc:date>
    <dc:language>en-US</dc:language>
    <meta:editing-cycles>1</meta:editing-cycles>
    <meta:editing-duration>PT0S</meta:editing-duration>
    <dc:title>hosea_2:22</dc:title>
  </office:meta>
</office:document-meta>
</file>