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23"/><text:bookmark-start text:name="__RefHeading___hosea_223_1"/><text:bookmark-start text:name="hosea_223"/>Hosea 2:23<text:bookmark-end text:name="__RefHeading___hosea_223_1"/><text:bookmark-end text:name="hosea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ow her for myself in the land. And I will have mercy on No Mercy, and I will say to Not My People, 'You are my people'; and he shall say, 'You are my Go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lant her for myself in the land; I will show my love to the one I called 'Not my loved one. 'I will say to those called 'Not my people, You are my people'; and they will say, 'You are my Go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I will plant a crop of Israelites and raise them for myself. I will show love to those I called 'Not loved.' And to those I called 'Not my people,' I will say, 'Now you are my people.' And they will reply, 'You are our God!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Οὐκἠλεημένην  ἐρῶ  Οὐλαῷμου       ἐρεῖ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ow her unto me in the earth; and I will have mercy upon her that had not obtained mercy; and I will say to them which were not my people, Thou art my people; and they shall say, Thou art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22" text:style-name="Internet_20_link" text:visited-style-name="Visited_20_Internet_20_Link">Hosea 2:22</text:a> ← Hosea 2:23 → <text:a xlink:type="simple" xlink:href="https://groveserver.com/bible/doku.php?id=hosea_2:24" text:style-name="Internet_20_link" text:visited-style-name="Visited_20_Internet_20_Link">Hosea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3:34</meta:creation-date>
    <dc:creator>Generated</dc:creator>
    <dc:date>2025-11-08T18::03:34</dc:date>
    <dc:language>en-US</dc:language>
    <meta:editing-cycles>1</meta:editing-cycles>
    <meta:editing-duration>PT0S</meta:editing-duration>
    <dc:title>hosea_2:23</dc:title>
  </office:meta>
</office:document-meta>
</file>