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3"/><text:bookmark-start text:name="__RefHeading___hosea_23_1"/><text:bookmark-start text:name="hosea_23"/>Hosea 2:3<text:bookmark-end text:name="__RefHeading___hosea_23_1"/><text:bookmark-end text:name="hosea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I strip her naked and make her as in the day she was born, and make her like a wilderness, and make her like a parched land, and kill her with th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erwise I will strip her naked and make her as bare as on the day she was born; I will make her like a desert, turn her into a parched land, and slay her with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wise, I will strip her as naked as she was on the day she was born. I will leave her to die of thirst, as in a dry and barren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I strip her naked, and set her as in the day that she was born, and make her as a wilderness, and set her like a dry land, and slay her with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2" text:style-name="Internet_20_link" text:visited-style-name="Visited_20_Internet_20_Link">Hosea 2:2</text:a> ← Hosea 2:3 → <text:a xlink:type="simple" xlink:href="https://groveserver.com/bible/doku.php?id=hosea_2:4" text:style-name="Internet_20_link" text:visited-style-name="Visited_20_Internet_20_Link">Hosea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50</meta:creation-date>
    <dc:creator>Generated</dc:creator>
    <dc:date>2025-11-11T22::11:50</dc:date>
    <dc:language>en-US</dc:language>
    <meta:editing-cycles>1</meta:editing-cycles>
    <meta:editing-duration>PT0S</meta:editing-duration>
    <dc:title>hosea_2:3</dc:title>
  </office:meta>
</office:document-meta>
</file>