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sea_2:5"/><text:bookmark-start text:name="__RefHeading___hosea_25_1"/><text:bookmark-start text:name="hosea_25"/>Hosea 2:5<text:bookmark-end text:name="__RefHeading___hosea_25_1"/><text:bookmark-end text:name="hosea_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eir mother has played the whore; she who conceived them has acted shamefully. For she said, 'I will go after my lovers, who give me my bread and my water, my wool and my flax, my oil and my drink.'</text:p>
          </table:table-cell>
        </table:table-row>
        <table:table-row>
          <table:table-cell office:value-type="string" table:style-name="tablecell">
            <text:p text:style-name="tablealignleft"> NIV    </text:p>
          </table:table-cell>
          <table:table-cell office:value-type="string" table:style-name="tablecell">
            <text:p text:style-name="tablealignleft"> Their mother has been unfaithful and has conceived them in disgrace. She said, 'I will go after my lovers, who give me my food and my water, my wool and my linen, my oil and my drink.'</text:p>
          </table:table-cell>
        </table:table-row>
        <table:table-row>
          <table:table-cell office:value-type="string" table:style-name="tablecell">
            <text:p text:style-name="tablealignleft"> NLT    </text:p>
          </table:table-cell>
          <table:table-cell office:value-type="string" table:style-name="tablecell">
            <text:p text:style-name="tablealignleft"> Their mother is a shameless prostitute and became pregnant in a shameful way. She said, 'I'll run after other lovers and sell myself to them for food and water, for clothing of wool and linen, and for olive oil and drinks.'</text:p>
          </table:table-cell>
        </table:table-row>
        <table:table-row>
          <table:table-cell office:value-type="string" table:style-name="tablecell">
            <text:p text:style-name="tablealignleft"> LXX    </text:p>
          </table:table-cell>
          <table:table-cell office:value-type="string" table:style-name="tablecell">
            <text:p text:style-name="tablealignleft">          εἶπεν     ἐραστῶν                            </text:p>
          </table:table-cell>
        </table:table-row>
        <table:table-row>
          <table:table-cell office:value-type="string" table:style-name="tablecell">
            <text:p text:style-name="tablealignleft"> KJV    </text:p>
          </table:table-cell>
          <table:table-cell office:value-type="string" table:style-name="tablecell">
            <text:p text:style-name="tablealignleft"> For their mother hath played the harlot: she that conceived them hath done shamefully: for she said, I will go after my lovers, that give me my bread and my water, my wool and my flax, mine oil and my drink.</text:p>
          </table:table-cell>
        </table:table-row>
      </table:table>
      <text:p text:style-name="Horizontal_20_Line"/>
      <text:p text:style-name="Plugin_Wrap_Paragraph_Right aligned"><text:span text:style-name="sup"> <text:a xlink:type="simple" xlink:href="https://groveserver.com/bible/doku.php?id=hosea_2:4" text:style-name="Internet_20_link" text:visited-style-name="Visited_20_Internet_20_Link">Hosea 2:4</text:a> ← Hosea 2:5 → <text:a xlink:type="simple" xlink:href="https://groveserver.com/bible/doku.php?id=hosea_2:6" text:style-name="Internet_20_link" text:visited-style-name="Visited_20_Internet_20_Link">Hosea 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osea" text:style-name="Internet_20_link" text:visited-style-name="Visited_20_Internet_20_Link">Hosea</text:a> → <text:a xlink:type="simple" xlink:href="https://groveserver.com/bible/doku.php?id=hosea_2" text:style-name="Internet_20_link" text:visited-style-name="Visited_20_Internet_20_Link">Hosea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53:28</meta:creation-date>
    <dc:creator>Generated</dc:creator>
    <dc:date>2025-11-09T10::53:28</dc:date>
    <dc:language>en-US</dc:language>
    <meta:editing-cycles>1</meta:editing-cycles>
    <meta:editing-duration>PT0S</meta:editing-duration>
    <dc:title>hosea_2:5</dc:title>
  </office:meta>
</office:document-meta>
</file>