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2:6"/><text:bookmark-start text:name="__RefHeading___hosea_26_1"/><text:bookmark-start text:name="hosea_26"/>Hosea 2:6<text:bookmark-end text:name="__RefHeading___hosea_26_1"/><text:bookmark-end text:name="hosea_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I will hedge up her way with thorns, and I will build a wall against her, so that she cannot find her path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I will block her path with thornbushes; I will wall her in so that she cannot find her 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For this reason I will fence her in with thornbushes. I will block her path with a wall to make her lose her 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, behold, I will hedge up thy way with thorns, and make a wall, that she shall not find her path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2:5" text:style-name="Internet_20_link" text:visited-style-name="Visited_20_Internet_20_Link">Hosea 2:5</text:a> ← Hosea 2:6 → <text:a xlink:type="simple" xlink:href="https://groveserver.com/bible/doku.php?id=hosea_2:7" text:style-name="Internet_20_link" text:visited-style-name="Visited_20_Internet_20_Link">Hosea 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2" text:style-name="Internet_20_link" text:visited-style-name="Visited_20_Internet_20_Link">Hose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2:10</meta:creation-date>
    <dc:creator>Generated</dc:creator>
    <dc:date>2025-11-09T17::52:10</dc:date>
    <dc:language>en-US</dc:language>
    <meta:editing-cycles>1</meta:editing-cycles>
    <meta:editing-duration>PT0S</meta:editing-duration>
    <dc:title>hosea_2:6</dc:title>
  </office:meta>
</office:document-meta>
</file>