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8"/><text:bookmark-start text:name="__RefHeading___hosea_28_1"/><text:bookmark-start text:name="hosea_28"/>Hosea 2:8<text:bookmark-end text:name="__RefHeading___hosea_28_1"/><text:bookmark-end text:name="hosea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did not know that it was I who gave her the grain, the wine, and the oil, and who lavished on her silver and gold, which they used for Ba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has not acknowledged that I was the one who gave her the grain, the new wine and oil, who lavished on her the silver and gold- which they used for Ba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doesn't realize it was I who gave her everything she has– the grain, the new wine, the olive oil; I even gave her silver and gold. But she gave all my gifts to Ba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ἔγνω                   ἀργυρᾶ  χρυσᾶ   Βα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he did not know that I gave her corn, and wine, and oil, and multiplied her silver and gold, which they prepared for Ba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7" text:style-name="Internet_20_link" text:visited-style-name="Visited_20_Internet_20_Link">Hosea 2:7</text:a> ← Hosea 2:8 → <text:a xlink:type="simple" xlink:href="https://groveserver.com/bible/doku.php?id=hosea_2:9" text:style-name="Internet_20_link" text:visited-style-name="Visited_20_Internet_20_Link">Hosea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07</meta:creation-date>
    <dc:creator>Generated</dc:creator>
    <dc:date>2025-11-07T13::03:07</dc:date>
    <dc:language>en-US</dc:language>
    <meta:editing-cycles>1</meta:editing-cycles>
    <meta:editing-duration>PT0S</meta:editing-duration>
    <dc:title>hosea_2:8</dc:title>
  </office:meta>
</office:document-meta>
</file>