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2:8:esv"/>And she did not know that it was I who gave her the grain, the wine, and the oil, and who lavished on her silver and gold, which they used for B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6:38</meta:creation-date>
    <dc:creator>Generated</dc:creator>
    <dc:date>2025-11-06T09::46:38</dc:date>
    <dc:language>en-US</dc:language>
    <meta:editing-cycles>1</meta:editing-cycles>
    <meta:editing-duration>PT0S</meta:editing-duration>
    <dc:title>hosea_2:8:esv</dc:title>
  </office:meta>
</office:document-meta>
</file>