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2:9"/><text:bookmark-start text:name="__RefHeading___hosea_29_1"/><text:bookmark-start text:name="hosea_29"/>Hosea 2:9<text:bookmark-end text:name="__RefHeading___hosea_29_1"/><text:bookmark-end text:name="hosea_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לִ֛י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I will take back my grain in its time, and my wine in its season, and I will take away my wool and my flax, which were to cover her naked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refore I will take away my grain when it ripens, and my new wine when it is ready. I will take back my wool and my linen, intended to cover her naked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now I will take back the ripened grain and new wine I generously provided each harvest season. I will take away the wool and linen clothing I gave her to cover her naked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will I return, and take away my corn in the time thereof, and my wine in the season thereof, and will recover my wool and my flax given to cover her naked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2:8" text:style-name="Internet_20_link" text:visited-style-name="Visited_20_Internet_20_Link">Hosea 2:8</text:a> ← Hosea 2:9 → <text:a xlink:type="simple" xlink:href="https://groveserver.com/bible/doku.php?id=hosea_2:10" text:style-name="Internet_20_link" text:visited-style-name="Visited_20_Internet_20_Link">Hosea 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2" text:style-name="Internet_20_link" text:visited-style-name="Visited_20_Internet_20_Link">Hose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1:28</meta:creation-date>
    <dc:creator>Generated</dc:creator>
    <dc:date>2025-11-09T06::31:28</dc:date>
    <dc:language>en-US</dc:language>
    <meta:editing-cycles>1</meta:editing-cycles>
    <meta:editing-duration>PT0S</meta:editing-duration>
    <dc:title>hosea_2:9</dc:title>
  </office:meta>
</office:document-meta>
</file>