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3:1:nlt"/>Then the LORD said to me, “Go and love your wife again, even though she commits adultery with another lover. This will illustrate that the LORD still loves Israel, even though the people have turned to other gods and love to worship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57:50</meta:creation-date>
    <dc:creator>Generated</dc:creator>
    <dc:date>2025-11-08T10::57:50</dc:date>
    <dc:language>en-US</dc:language>
    <meta:editing-cycles>1</meta:editing-cycles>
    <meta:editing-duration>PT0S</meta:editing-duration>
    <dc:title>hosea_3:1:nlt</dc:title>
  </office:meta>
</office:document-meta>
</file>