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3:2"/><text:bookmark-start text:name="__RefHeading___hosea_32_1"/><text:bookmark-start text:name="hosea_32"/>Hosea 3:2<text:bookmark-end text:name="__RefHeading___hosea_32_1"/><text:bookmark-end text:name="hosea_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ִּ֔י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 bought her for fifteen shekels of silver and a homer and a lethech of barle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bought her for fifteen shekels of silver and about a homer and a lethek of barle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bought her back for fifteen pieces of silver and five bushels of barley and a measure of wi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εντεκαίδεκα   γομορ   νεβελ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I bought her to me for fifteen pieces of silver, and for an homer of barley, and an half homer of barle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3:1" text:style-name="Internet_20_link" text:visited-style-name="Visited_20_Internet_20_Link">Hosea 3:1</text:a> ← Hosea 3:2 → <text:a xlink:type="simple" xlink:href="https://groveserver.com/bible/doku.php?id=hosea_3:3" text:style-name="Internet_20_link" text:visited-style-name="Visited_20_Internet_20_Link">Hosea 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3" text:style-name="Internet_20_link" text:visited-style-name="Visited_20_Internet_20_Link">Hosea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9:33</meta:creation-date>
    <dc:creator>Generated</dc:creator>
    <dc:date>2025-11-05T17::29:33</dc:date>
    <dc:language>en-US</dc:language>
    <meta:editing-cycles>1</meta:editing-cycles>
    <meta:editing-duration>PT0S</meta:editing-duration>
    <dc:title>hosea_3:2</dc:title>
  </office:meta>
</office:document-meta>
</file>