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3:4"/><text:bookmark-start text:name="__RefHeading___hosea_34_1"/><text:bookmark-start text:name="hosea_34"/>Hosea 3:4<text:bookmark-end text:name="__RefHeading___hosea_34_1"/><text:bookmark-end text:name="hosea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children of Israel shall dwell many days without king or prince, without sacrifice or pillar, without ephod or household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Israelites will live many days without king or prince, without sacrifice or sacred stones, without ephod or id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shows that Israel will go a long time without a king or prince, and without sacrifices, sacred pillars, priests, or even idol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children of Israel shall abide many days without a king, and without a prince, and without a sacrifice, and without an image, and without an ephod, and without terap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3:3" text:style-name="Internet_20_link" text:visited-style-name="Visited_20_Internet_20_Link">Hosea 3:3</text:a> ← Hosea 3:4 → <text:a xlink:type="simple" xlink:href="https://groveserver.com/bible/doku.php?id=hosea_3:5" text:style-name="Internet_20_link" text:visited-style-name="Visited_20_Internet_20_Link">Hosea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3" text:style-name="Internet_20_link" text:visited-style-name="Visited_20_Internet_20_Link">Hose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09</meta:creation-date>
    <dc:creator>Generated</dc:creator>
    <dc:date>2025-11-09T07::23:09</dc:date>
    <dc:language>en-US</dc:language>
    <meta:editing-cycles>1</meta:editing-cycles>
    <meta:editing-duration>PT0S</meta:editing-duration>
    <dc:title>hosea_3:4</dc:title>
  </office:meta>
</office:document-meta>
</file>