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3:5"/><text:bookmark-start text:name="__RefHeading___hosea_35_1"/><text:bookmark-start text:name="hosea_35"/>Hosea 3:5<text:bookmark-end text:name="__RefHeading___hosea_35_1"/><text:bookmark-end text:name="hosea_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ward the children of Israel shall return and seek the LORD their God, and David their king, and they shall come in fear to the LORD and to his goodness in the latter days.</text:p>
          </table:table-cell>
        </table:table-row>
        <table:table-row>
          <table:table-cell office:value-type="string" table:style-name="tablecell">
            <text:p text:style-name="tablealignleft"> NIV    </text:p>
          </table:table-cell>
          <table:table-cell office:value-type="string" table:style-name="tablecell">
            <text:p text:style-name="tablealignleft"> Afterward the Israelites will return and seek the LORD their God and David their king. They will come trembling to the LORD and to his blessings in the last days.</text:p>
          </table:table-cell>
        </table:table-row>
        <table:table-row>
          <table:table-cell office:value-type="string" table:style-name="tablecell">
            <text:p text:style-name="tablealignleft"> NLT    </text:p>
          </table:table-cell>
          <table:table-cell office:value-type="string" table:style-name="tablecell">
            <text:p text:style-name="tablealignleft"> But afterward the people will return and devote themselves to the LORD their God and to David's descendant, their king. In the last days, they will tremble in awe of the LORD and of his goodness.</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fterward shall the children of Israel return, and seek the LORD their God, and David their king; and shall fear the LORD and his goodness in the latter days.</text:p>
          </table:table-cell>
        </table:table-row>
      </table:table>
      <text:p text:style-name="Horizontal_20_Line"/>
      <text:p text:style-name="Plugin_Wrap_Paragraph_Right aligned"><text:span text:style-name="sup"> <text:a xlink:type="simple" xlink:href="https://groveserver.com/bible/doku.php?id=hosea_3:4" text:style-name="Internet_20_link" text:visited-style-name="Visited_20_Internet_20_Link">Hosea 3:4</text:a> ← Hosea 3:5 → <text:a xlink:type="simple" xlink:href="https://groveserver.com/bible/doku.php?id=hosea_4:1" text:style-name="Internet_20_link" text:visited-style-name="Visited_20_Internet_20_Link">Hosea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3" text:style-name="Internet_20_link" text:visited-style-name="Visited_20_Internet_20_Link">Hose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1:06</meta:creation-date>
    <dc:creator>Generated</dc:creator>
    <dc:date>2025-11-10T08::21:06</dc:date>
    <dc:language>en-US</dc:language>
    <meta:editing-cycles>1</meta:editing-cycles>
    <meta:editing-duration>PT0S</meta:editing-duration>
    <dc:title>hosea_3:5</dc:title>
  </office:meta>
</office:document-meta>
</file>