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1"/><text:bookmark-start text:name="__RefHeading___hosea_41_1"/><text:bookmark-start text:name="hosea_41"/>Hosea 4:1<text:bookmark-end text:name="__RefHeading___hosea_41_1"/><text:bookmark-end text:name="hosea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e word of the LORD, O children of Israel, for the LORD has a controversy with the inhabitants of the land. There is no faithfulness or steadfast love, and no knowledge of God in the la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e word of the LORD, you Israelites, because the LORD has a charge to bring against you who live in the land: “There is no faithfulness, no love, no acknowledgment of God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 the word of the LORD, O people of Israel! The LORD has brought charges against you, saying: “There is no faithfulness, no kindness, no knowledge of God in you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e word of the LORD, ye children of Israel: for the LORD hath a controversy with the inhabitants of the land, because there is no truth, nor mercy, nor knowledge of God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3:5" text:style-name="Internet_20_link" text:visited-style-name="Visited_20_Internet_20_Link">Hosea 3:5</text:a> ← Hosea 4:1 → <text:a xlink:type="simple" xlink:href="https://groveserver.com/bible/doku.php?id=hosea_4:2" text:style-name="Internet_20_link" text:visited-style-name="Visited_20_Internet_20_Link">Hosea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2:54</meta:creation-date>
    <dc:creator>Generated</dc:creator>
    <dc:date>2025-11-10T07::52:54</dc:date>
    <dc:language>en-US</dc:language>
    <meta:editing-cycles>1</meta:editing-cycles>
    <meta:editing-duration>PT0S</meta:editing-duration>
    <dc:title>hosea_4:1</dc:title>
  </office:meta>
</office:document-meta>
</file>