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4:10"/><text:bookmark-start text:name="__RefHeading___hosea_410_1"/><text:bookmark-start text:name="hosea_410"/>Hosea 4:10<text:bookmark-end text:name="__RefHeading___hosea_410_1"/><text:bookmark-end text:name="hosea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eat, but not be satisfied; they shall play the whore, but not multiply, because they have forsaken the LORD to cheris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y will eat but not have enough; they will engage in prostitution but not increase, because they have deserted the LORD to give themselve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eat and still be hungry. They will play the prostitute and gain nothing from it, for they have deserted the LORD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μπλησθῶσι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shall eat, and not have enough: they shall commit whoredom, and shall not increase: because they have left off to take heed 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4:9" text:style-name="Internet_20_link" text:visited-style-name="Visited_20_Internet_20_Link">Hosea 4:9</text:a> ← Hosea 4:10 → <text:a xlink:type="simple" xlink:href="https://groveserver.com/bible/doku.php?id=hosea_4:11" text:style-name="Internet_20_link" text:visited-style-name="Visited_20_Internet_20_Link">Hosea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4" text:style-name="Internet_20_link" text:visited-style-name="Visited_20_Internet_20_Link">Hose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12</meta:creation-date>
    <dc:creator>Generated</dc:creator>
    <dc:date>2025-11-09T01::37:12</dc:date>
    <dc:language>en-US</dc:language>
    <meta:editing-cycles>1</meta:editing-cycles>
    <meta:editing-duration>PT0S</meta:editing-duration>
    <dc:title>hosea_4:10</dc:title>
  </office:meta>
</office:document-meta>
</file>