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1"/><text:bookmark-start text:name="__RefHeading___hosea_411_1"/><text:bookmark-start text:name="hosea_411"/>Hosea 4:11<text:bookmark-end text:name="__RefHeading___hosea_411_1"/><text:bookmark-end text:name="hosea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redom, wine, and new wine, which take away the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prostitution, to old wine and new, which take away the understanding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worship other gods. “Wine has robbed my people of their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έθυσ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redom and wine and new wine take away th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0" text:style-name="Internet_20_link" text:visited-style-name="Visited_20_Internet_20_Link">Hosea 4:10</text:a> ← Hosea 4:11 → <text:a xlink:type="simple" xlink:href="https://groveserver.com/bible/doku.php?id=hosea_4:12" text:style-name="Internet_20_link" text:visited-style-name="Visited_20_Internet_20_Link">Hosea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4</meta:creation-date>
    <dc:creator>Generated</dc:creator>
    <dc:date>2025-11-09T01::01:24</dc:date>
    <dc:language>en-US</dc:language>
    <meta:editing-cycles>1</meta:editing-cycles>
    <meta:editing-duration>PT0S</meta:editing-duration>
    <dc:title>hosea_4:11</dc:title>
  </office:meta>
</office:document-meta>
</file>