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2"/><text:bookmark-start text:name="__RefHeading___hosea_412_1"/><text:bookmark-start text:name="hosea_412"/>Hosea 4:12<text:bookmark-end text:name="__RefHeading___hosea_412_1"/><text:bookmark-end text:name="hosea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people inquire of a piece of wood, and their walking staff gives them oracles. For a spirit of whoredom has led them astray, and they have left their God to play the wh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my people. They consult a wooden idol and are answered by a stick of wood. A spirit of prostitution leads them astray; they are unfaithful to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sk a piece of wood for advice! They think a stick can tell them the future! Longing after idols has made them foolish. They have played the prostitute, serving other gods and deserting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βόλο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people ask counsel at their stocks, and their staff declareth unto them: for the spirit of whoredoms hath caused them to err, and they have gone a whoring from under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1" text:style-name="Internet_20_link" text:visited-style-name="Visited_20_Internet_20_Link">Hosea 4:11</text:a> ← Hosea 4:12 → <text:a xlink:type="simple" xlink:href="https://groveserver.com/bible/doku.php?id=hosea_4:13" text:style-name="Internet_20_link" text:visited-style-name="Visited_20_Internet_20_Link">Hosea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04</meta:creation-date>
    <dc:creator>Generated</dc:creator>
    <dc:date>2025-11-07T01::51:04</dc:date>
    <dc:language>en-US</dc:language>
    <meta:editing-cycles>1</meta:editing-cycles>
    <meta:editing-duration>PT0S</meta:editing-duration>
    <dc:title>hosea_4:12</dc:title>
  </office:meta>
</office:document-meta>
</file>