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4:14"/><text:bookmark-start text:name="__RefHeading___hosea_414_1"/><text:bookmark-start text:name="hosea_414"/>Hosea 4:14<text:bookmark-end text:name="__RefHeading___hosea_414_1"/><text:bookmark-end text:name="hosea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not punish your daughters when they play the whore, nor your brides when they commit adultery; for the men themselves go aside with prostitutes and sacrifice with cult prostitutes, and a people without understanding shall come to ru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not punish your daughters when they turn to prostitution, nor your daughters-in-law when they commit adultery, because the men themselves consort with harlots and sacrifice with shrine prostitutes- a people without understanding will come to ruin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y should I punish them for their prostitution and adultery? For your men are doing the same thing, sinning with whores and shrine prostitutes. O foolish people! You refuse to understand, so you will be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συνεφύροντο           συνεπλέκετο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not punish your daughters when they commit whoredom, nor your spouses when they commit adultery: for themselves are separated with whores, and they sacrifice with harlots: therefore the people that doth not understand shall f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4:13" text:style-name="Internet_20_link" text:visited-style-name="Visited_20_Internet_20_Link">Hosea 4:13</text:a> ← Hosea 4:14 → <text:a xlink:type="simple" xlink:href="https://groveserver.com/bible/doku.php?id=hosea_4:15" text:style-name="Internet_20_link" text:visited-style-name="Visited_20_Internet_20_Link">Hosea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4" text:style-name="Internet_20_link" text:visited-style-name="Visited_20_Internet_20_Link">Hose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19</meta:creation-date>
    <dc:creator>Generated</dc:creator>
    <dc:date>2025-11-09T07::23:19</dc:date>
    <dc:language>en-US</dc:language>
    <meta:editing-cycles>1</meta:editing-cycles>
    <meta:editing-duration>PT0S</meta:editing-duration>
    <dc:title>hosea_4:14</dc:title>
  </office:meta>
</office:document-meta>
</file>