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15"/><text:bookmark-start text:name="__RefHeading___hosea_415_1"/><text:bookmark-start text:name="hosea_415"/>Hosea 4:15<text:bookmark-end text:name="__RefHeading___hosea_415_1"/><text:bookmark-end text:name="hosea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you play the whore, O Israel, let not Judah become guilty. Enter not into Gilgal, nor go up to Beth-aven, and swear not, “As the LORD liv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ough you commit adultery, O Israel, let not Judah become guilty. “Do not go to Gilgal; do not go up to Beth Aven. And do not swear, 'As surely as the LORD lives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ough you, Israel, are a prostitute, may Judah avoid such guilt. Do not join the false worship at Gilgal or Beth-aven, even though they take oaths there in the LORD's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ουδα    Γαλγαλα       Ων   ὀμνύετ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ou, Israel, play the harlot, yet let not Judah offend; and come not ye unto Gilgal, neither go ye up to Bethaven, nor swear, The LORD liv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14" text:style-name="Internet_20_link" text:visited-style-name="Visited_20_Internet_20_Link">Hosea 4:14</text:a> ← Hosea 4:15 → <text:a xlink:type="simple" xlink:href="https://groveserver.com/bible/doku.php?id=hosea_4:16" text:style-name="Internet_20_link" text:visited-style-name="Visited_20_Internet_20_Link">Hosea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00</meta:creation-date>
    <dc:creator>Generated</dc:creator>
    <dc:date>2025-11-10T10::04:00</dc:date>
    <dc:language>en-US</dc:language>
    <meta:editing-cycles>1</meta:editing-cycles>
    <meta:editing-duration>PT0S</meta:editing-duration>
    <dc:title>hosea_4:15</dc:title>
  </office:meta>
</office:document-meta>
</file>