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7"/><text:bookmark-start text:name="__RefHeading___hosea_417_1"/><text:bookmark-start text:name="hosea_417"/>Hosea 4:17<text:bookmark-end text:name="__RefHeading___hosea_417_1"/><text:bookmark-end text:name="hosea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is joined to idols; leave him al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is joined to idols; leave him alon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e Israel alone, because she is married to idola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is joined to idols: let him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6" text:style-name="Internet_20_link" text:visited-style-name="Visited_20_Internet_20_Link">Hosea 4:16</text:a> ← Hosea 4:17 → <text:a xlink:type="simple" xlink:href="https://groveserver.com/bible/doku.php?id=hosea_4:18" text:style-name="Internet_20_link" text:visited-style-name="Visited_20_Internet_20_Link">Hosea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12</meta:creation-date>
    <dc:creator>Generated</dc:creator>
    <dc:date>2025-11-09T19::12:12</dc:date>
    <dc:language>en-US</dc:language>
    <meta:editing-cycles>1</meta:editing-cycles>
    <meta:editing-duration>PT0S</meta:editing-duration>
    <dc:title>hosea_4:17</dc:title>
  </office:meta>
</office:document-meta>
</file>