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4:18"/><text:bookmark-start text:name="__RefHeading___hosea_418_1"/><text:bookmark-start text:name="hosea_418"/>Hosea 4:18<text:bookmark-end text:name="__RefHeading___hosea_418_1"/><text:bookmark-end text:name="hosea_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ir drink is gone, they give themselves to whoring; their rulers dearly love sh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n when their drinks are gone, they continue their prostitution; their rulers dearly love shameful w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rulers of Israel finish their drinking, off they go to find some prostitutes. They love shame more than hon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Χαναναίους      φρυάγματο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drink is sour: they have committed whoredom continually: her rulers with shame do love, Give y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4:17" text:style-name="Internet_20_link" text:visited-style-name="Visited_20_Internet_20_Link">Hosea 4:17</text:a> ← Hosea 4:18 → <text:a xlink:type="simple" xlink:href="https://groveserver.com/bible/doku.php?id=hosea_4:19" text:style-name="Internet_20_link" text:visited-style-name="Visited_20_Internet_20_Link">Hosea 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4" text:style-name="Internet_20_link" text:visited-style-name="Visited_20_Internet_20_Link">Hosea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3:32</meta:creation-date>
    <dc:creator>Generated</dc:creator>
    <dc:date>2025-11-10T10::03:32</dc:date>
    <dc:language>en-US</dc:language>
    <meta:editing-cycles>1</meta:editing-cycles>
    <meta:editing-duration>PT0S</meta:editing-duration>
    <dc:title>hosea_4:18</dc:title>
  </office:meta>
</office:document-meta>
</file>