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4:19"/><text:bookmark-start text:name="__RefHeading___hosea_419_1"/><text:bookmark-start text:name="hosea_419"/>Hosea 4:19<text:bookmark-end text:name="__RefHeading___hosea_419_1"/><text:bookmark-end text:name="hosea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ind has wrapped them in its wings, and they shall be ashamed because of their sacrific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whirlwind will sweep them away, and their sacrifices will bring them sh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 mighty wind will sweep them away. Their sacrifices to idols will bring them sh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ind hath bound her up in her wings, and they shall be ashamed because of their sacrifi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4:18" text:style-name="Internet_20_link" text:visited-style-name="Visited_20_Internet_20_Link">Hosea 4:18</text:a> ← Hosea 4:19 → <text:a xlink:type="simple" xlink:href="https://groveserver.com/bible/doku.php?id=hosea_5:1" text:style-name="Internet_20_link" text:visited-style-name="Visited_20_Internet_20_Link">Hosea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4" text:style-name="Internet_20_link" text:visited-style-name="Visited_20_Internet_20_Link">Hose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50:24</meta:creation-date>
    <dc:creator>Generated</dc:creator>
    <dc:date>2025-11-10T06::50:24</dc:date>
    <dc:language>en-US</dc:language>
    <meta:editing-cycles>1</meta:editing-cycles>
    <meta:editing-duration>PT0S</meta:editing-duration>
    <dc:title>hosea_4:19</dc:title>
  </office:meta>
</office:document-meta>
</file>