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2"/><text:bookmark-start text:name="__RefHeading___hosea_42_1"/><text:bookmark-start text:name="hosea_42"/>Hosea 4:2<text:bookmark-end text:name="__RefHeading___hosea_42_1"/><text:bookmark-end text:name="hosea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swearing, lying, murder, stealing, and committing adultery; they break all bounds, and bloodshed follows blood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only cursing, lying and murder, stealing and adultery; they break all bounds, and bloodshed follows blood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ke vows and break them; you kill and steal and commit adultery. There is violence everywhere– one murder after an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έχυται        μίσγ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swearing, and lying, and killing, and stealing, and committing adultery, they break out, and blood toucheth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1" text:style-name="Internet_20_link" text:visited-style-name="Visited_20_Internet_20_Link">Hosea 4:1</text:a> ← Hosea 4:2 → <text:a xlink:type="simple" xlink:href="https://groveserver.com/bible/doku.php?id=hosea_4:3" text:style-name="Internet_20_link" text:visited-style-name="Visited_20_Internet_20_Link">Hosea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25</meta:creation-date>
    <dc:creator>Generated</dc:creator>
    <dc:date>2025-11-07T11::32:25</dc:date>
    <dc:language>en-US</dc:language>
    <meta:editing-cycles>1</meta:editing-cycles>
    <meta:editing-duration>PT0S</meta:editing-duration>
    <dc:title>hosea_4:2</dc:title>
  </office:meta>
</office:document-meta>
</file>