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4:4"/><text:bookmark-start text:name="__RefHeading___hosea_44_1"/><text:bookmark-start text:name="hosea_44"/>Hosea 4:4<text:bookmark-end text:name="__RefHeading___hosea_44_1"/><text:bookmark-end text:name="hosea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let no one contend, and let none accuse, for with you is my contention, O pri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let no man bring a charge, let no man accuse another, for your people are like those who bring charges against a pri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n't point your finger at someone else and try to pass the blame! My complaint, you priests, is with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κάζητ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let no man strive, nor reprove another: for thy people are as they that strive with the pri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4:3" text:style-name="Internet_20_link" text:visited-style-name="Visited_20_Internet_20_Link">Hosea 4:3</text:a> ← Hosea 4:4 → <text:a xlink:type="simple" xlink:href="https://groveserver.com/bible/doku.php?id=hosea_4:5" text:style-name="Internet_20_link" text:visited-style-name="Visited_20_Internet_20_Link">Hosea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4" text:style-name="Internet_20_link" text:visited-style-name="Visited_20_Internet_20_Link">Hose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5:26</meta:creation-date>
    <dc:creator>Generated</dc:creator>
    <dc:date>2025-11-10T17::35:26</dc:date>
    <dc:language>en-US</dc:language>
    <meta:editing-cycles>1</meta:editing-cycles>
    <meta:editing-duration>PT0S</meta:editing-duration>
    <dc:title>hosea_4:4</dc:title>
  </office:meta>
</office:document-meta>
</file>