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5"/><text:bookmark-start text:name="__RefHeading___hosea_45_1"/><text:bookmark-start text:name="hosea_45"/>Hosea 4:5<text:bookmark-end text:name="__RefHeading___hosea_45_1"/><text:bookmark-end text:name="hosea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tumble by day; the prophet also shall stumble with you by night; and I will destroy your m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stumble day and night, and the prophets stumble with you. So I will destroy your mother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you will stumble in broad daylight, and your false prophets will fall with you in the night. And I will destroy Israel, your m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halt thou fall in the day, and the prophet also shall fall with thee in the night, and I will destroy thy m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4" text:style-name="Internet_20_link" text:visited-style-name="Visited_20_Internet_20_Link">Hosea 4:4</text:a> ← Hosea 4:5 → <text:a xlink:type="simple" xlink:href="https://groveserver.com/bible/doku.php?id=hosea_4:6" text:style-name="Internet_20_link" text:visited-style-name="Visited_20_Internet_20_Link">Hosea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8:42</meta:creation-date>
    <dc:creator>Generated</dc:creator>
    <dc:date>2025-11-08T09::28:42</dc:date>
    <dc:language>en-US</dc:language>
    <meta:editing-cycles>1</meta:editing-cycles>
    <meta:editing-duration>PT0S</meta:editing-duration>
    <dc:title>hosea_4:5</dc:title>
  </office:meta>
</office:document-meta>
</file>