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7"/><text:bookmark-start text:name="__RefHeading___hosea_47_1"/><text:bookmark-start text:name="hosea_47"/>Hosea 4:7<text:bookmark-end text:name="__RefHeading___hosea_47_1"/><text:bookmark-end text:name="hosea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re they increased, the more they sinned against me; I will change their glory into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re the priests increased, the more they sinned against me; they exchanged their Glory for something disgrace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re priests there are, the more they sin against me. They have exchanged the glory of God for the shame of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y were increased, so they sinned against me: therefore will I change their glory into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6" text:style-name="Internet_20_link" text:visited-style-name="Visited_20_Internet_20_Link">Hosea 4:6</text:a> ← Hosea 4:7 → <text:a xlink:type="simple" xlink:href="https://groveserver.com/bible/doku.php?id=hosea_4:8" text:style-name="Internet_20_link" text:visited-style-name="Visited_20_Internet_20_Link">Hosea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37</meta:creation-date>
    <dc:creator>Generated</dc:creator>
    <dc:date>2025-11-07T11::15:37</dc:date>
    <dc:language>en-US</dc:language>
    <meta:editing-cycles>1</meta:editing-cycles>
    <meta:editing-duration>PT0S</meta:editing-duration>
    <dc:title>hosea_4:7</dc:title>
  </office:meta>
</office:document-meta>
</file>