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8"/><text:bookmark-start text:name="__RefHeading___hosea_48_1"/><text:bookmark-start text:name="hosea_48"/>Hosea 4:8<text:bookmark-end text:name="__RefHeading___hosea_48_1"/><text:bookmark-end text:name="hosea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feed on the sin of my people; they are greedy for their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feed on the sins of my people and relish their wicke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the people bring their sin offerings, the priests get fed. So the priests are glad when the people si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eat up the sin of my people, and they set their heart on their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4:7" text:style-name="Internet_20_link" text:visited-style-name="Visited_20_Internet_20_Link">Hosea 4:7</text:a> ← Hosea 4:8 → <text:a xlink:type="simple" xlink:href="https://groveserver.com/bible/doku.php?id=hosea_4:9" text:style-name="Internet_20_link" text:visited-style-name="Visited_20_Internet_20_Link">Hosea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4:19</meta:creation-date>
    <dc:creator>Generated</dc:creator>
    <dc:date>2025-11-06T08::34:19</dc:date>
    <dc:language>en-US</dc:language>
    <meta:editing-cycles>1</meta:editing-cycles>
    <meta:editing-duration>PT0S</meta:editing-duration>
    <dc:title>hosea_4:8</dc:title>
  </office:meta>
</office:document-meta>
</file>