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9"/><text:bookmark-start text:name="__RefHeading___hosea_49_1"/><text:bookmark-start text:name="hosea_49"/>Hosea 4:9<text:bookmark-end text:name="__RefHeading___hosea_49_1"/><text:bookmark-end text:name="hosea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hall be like people, like priest; I will punish them for their ways and repay them for their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t will be: Like people, like priests. I will punish both of them for their ways and repay them for their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And what the priests do, the people also do.' So now I will punish both priests and people for their wicked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         διαβούλ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, like people, like priest: and I will punish them for their ways, and reward them their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8" text:style-name="Internet_20_link" text:visited-style-name="Visited_20_Internet_20_Link">Hosea 4:8</text:a> ← Hosea 4:9 → <text:a xlink:type="simple" xlink:href="https://groveserver.com/bible/doku.php?id=hosea_4:10" text:style-name="Internet_20_link" text:visited-style-name="Visited_20_Internet_20_Link">Hosea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8</meta:creation-date>
    <dc:creator>Generated</dc:creator>
    <dc:date>2025-11-10T14::40:48</dc:date>
    <dc:language>en-US</dc:language>
    <meta:editing-cycles>1</meta:editing-cycles>
    <meta:editing-duration>PT0S</meta:editing-duration>
    <dc:title>hosea_4:9</dc:title>
  </office:meta>
</office:document-meta>
</file>