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10"/><text:bookmark-start text:name="__RefHeading___hosea_510_1"/><text:bookmark-start text:name="hosea_510"/>Hosea 5:10<text:bookmark-end text:name="__RefHeading___hosea_510_1"/><text:bookmark-end text:name="hosea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nces of Judah have become like those who move the landmark; upon them I will pour out my wrath like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's leaders are like those who move boundary stones. I will pour out my wrath on them like a flood of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eaders of Judah have become like thieves. So I will pour my anger on them like a water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οντο   Ιουδ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s of Judah were like them that remove the bound: therefore I will pour out my wrath upon them like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9" text:style-name="Internet_20_link" text:visited-style-name="Visited_20_Internet_20_Link">Hosea 5:9</text:a> ← Hosea 5:10 → <text:a xlink:type="simple" xlink:href="https://groveserver.com/bible/doku.php?id=hosea_5:11" text:style-name="Internet_20_link" text:visited-style-name="Visited_20_Internet_20_Link">Hosea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52</meta:creation-date>
    <dc:creator>Generated</dc:creator>
    <dc:date>2025-11-10T10::35:52</dc:date>
    <dc:language>en-US</dc:language>
    <meta:editing-cycles>1</meta:editing-cycles>
    <meta:editing-duration>PT0S</meta:editing-duration>
    <dc:title>hosea_5:10</dc:title>
  </office:meta>
</office:document-meta>
</file>