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5:11"/><text:bookmark-start text:name="__RefHeading___hosea_511_1"/><text:bookmark-start text:name="hosea_511"/>Hosea 5:11<text:bookmark-end text:name="__RefHeading___hosea_511_1"/><text:bookmark-end text:name="hosea_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phraim is oppressed, crushed in judgment, because he was determined to go after fil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phraim is oppressed, trampled in judgment, intent on pursuing ido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of Israel will be crushed and broken by my judgment because they are determined to worship ido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φραιμ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phraim is oppressed and broken in judgment, because he willingly walked after the command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5:10" text:style-name="Internet_20_link" text:visited-style-name="Visited_20_Internet_20_Link">Hosea 5:10</text:a> ← Hosea 5:11 → <text:a xlink:type="simple" xlink:href="https://groveserver.com/bible/doku.php?id=hosea_5:12" text:style-name="Internet_20_link" text:visited-style-name="Visited_20_Internet_20_Link">Hosea 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5" text:style-name="Internet_20_link" text:visited-style-name="Visited_20_Internet_20_Link">Hosea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1:39</meta:creation-date>
    <dc:creator>Generated</dc:creator>
    <dc:date>2025-11-10T04::41:39</dc:date>
    <dc:language>en-US</dc:language>
    <meta:editing-cycles>1</meta:editing-cycles>
    <meta:editing-duration>PT0S</meta:editing-duration>
    <dc:title>hosea_5:11</dc:title>
  </office:meta>
</office:document-meta>
</file>