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5:12"/><text:bookmark-start text:name="__RefHeading___hosea_512_1"/><text:bookmark-start text:name="hosea_512"/>Hosea 5:12<text:bookmark-end text:name="__RefHeading___hosea_512_1"/><text:bookmark-end text:name="hosea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am like a moth to Ephraim, and like dry rot to the house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like a moth to Ephraim, like rot to the people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estroy Israel as a moth consumes wool. I will make Judah as weak as rotten w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φραιμ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ill I be unto Ephraim as a moth, and to the house of Judah as rotten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11" text:style-name="Internet_20_link" text:visited-style-name="Visited_20_Internet_20_Link">Hosea 5:11</text:a> ← Hosea 5:12 → <text:a xlink:type="simple" xlink:href="https://groveserver.com/bible/doku.php?id=hosea_5:13" text:style-name="Internet_20_link" text:visited-style-name="Visited_20_Internet_20_Link">Hosea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5" text:style-name="Internet_20_link" text:visited-style-name="Visited_20_Internet_20_Link">Hose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46</meta:creation-date>
    <dc:creator>Generated</dc:creator>
    <dc:date>2025-11-10T02::26:46</dc:date>
    <dc:language>en-US</dc:language>
    <meta:editing-cycles>1</meta:editing-cycles>
    <meta:editing-duration>PT0S</meta:editing-duration>
    <dc:title>hosea_5:12</dc:title>
  </office:meta>
</office:document-meta>
</file>