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14"/><text:bookmark-start text:name="__RefHeading___hosea_514_1"/><text:bookmark-start text:name="hosea_514"/>Hosea 5:14<text:bookmark-end text:name="__RefHeading___hosea_514_1"/><text:bookmark-end text:name="hosea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ill be like a lion to Ephraim, and like a young lion to the house of Judah. I, even I, will tear and go away; I will carry off, and no one shall resc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will be like a lion to Ephraim, like a great lion to Judah. I will tear them to pieces and go away; I will carry them off, with no one to rescu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like a lion to Israel, like a strong young lion to Judah. I will tear them to pieces! I will carry them off, and no one will be left to rescu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νθὴρ  Εφραιμ      Ιουδ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be unto Ephraim as a lion, and as a young lion to the house of Judah: I, even I, will tear and go away; I will take away, and none shall rescu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13" text:style-name="Internet_20_link" text:visited-style-name="Visited_20_Internet_20_Link">Hosea 5:13</text:a> ← Hosea 5:14 → <text:a xlink:type="simple" xlink:href="https://groveserver.com/bible/doku.php?id=hosea_5:15" text:style-name="Internet_20_link" text:visited-style-name="Visited_20_Internet_20_Link">Hosea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20</meta:creation-date>
    <dc:creator>Generated</dc:creator>
    <dc:date>2025-11-11T01::21:20</dc:date>
    <dc:language>en-US</dc:language>
    <meta:editing-cycles>1</meta:editing-cycles>
    <meta:editing-duration>PT0S</meta:editing-duration>
    <dc:title>hosea_5:14</dc:title>
  </office:meta>
</office:document-meta>
</file>