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15"/><text:bookmark-start text:name="__RefHeading___hosea_515_1"/><text:bookmark-start text:name="hosea_515"/>Hosea 5:15<text:bookmark-end text:name="__RefHeading___hosea_515_1"/><text:bookmark-end text:name="hosea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turn again to my place, until they acknowledge their guilt and seek my face, and in their distress earnestly seek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go back to my place until they admit their guilt. And they will seek my face; in their misery they will earnestly seek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return to my place until they admit their guilt and turn to me. For as soon as trouble comes, they will earnestly search for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o and return to my place, till they acknowledge their offence, and seek my face: in their affliction they will seek me ea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14" text:style-name="Internet_20_link" text:visited-style-name="Visited_20_Internet_20_Link">Hosea 5:14</text:a> ← Hosea 5:15 → <text:a xlink:type="simple" xlink:href="https://groveserver.com/bible/doku.php?id=hosea_6:1" text:style-name="Internet_20_link" text:visited-style-name="Visited_20_Internet_20_Link">Hosea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2:51</meta:creation-date>
    <dc:creator>Generated</dc:creator>
    <dc:date>2025-11-09T08::32:51</dc:date>
    <dc:language>en-US</dc:language>
    <meta:editing-cycles>1</meta:editing-cycles>
    <meta:editing-duration>PT0S</meta:editing-duration>
    <dc:title>hosea_5:15</dc:title>
  </office:meta>
</office:document-meta>
</file>