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2"/><text:bookmark-start text:name="__RefHeading___hosea_52_1"/><text:bookmark-start text:name="hosea_52"/>Hosea 5:2<text:bookmark-end text:name="__RefHeading___hosea_52_1"/><text:bookmark-end text:name="hosea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revolters have gone deep into slaughter, but I will discipline all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bels are deep in slaughter. I will discipline all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dug a deep pit to trap them at Acacia Grove. But I will settle with you for what you have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τέπηξ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volters are profound to make slaughter, though I have been a rebuker of them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1" text:style-name="Internet_20_link" text:visited-style-name="Visited_20_Internet_20_Link">Hosea 5:1</text:a> ← Hosea 5:2 → <text:a xlink:type="simple" xlink:href="https://groveserver.com/bible/doku.php?id=hosea_5:3" text:style-name="Internet_20_link" text:visited-style-name="Visited_20_Internet_20_Link">Hosea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57</meta:creation-date>
    <dc:creator>Generated</dc:creator>
    <dc:date>2025-11-08T14::28:57</dc:date>
    <dc:language>en-US</dc:language>
    <meta:editing-cycles>1</meta:editing-cycles>
    <meta:editing-duration>PT0S</meta:editing-duration>
    <dc:title>hosea_5:2</dc:title>
  </office:meta>
</office:document-meta>
</file>