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5:3"/><text:bookmark-start text:name="__RefHeading___hosea_53_1"/><text:bookmark-start text:name="hosea_53"/>Hosea 5:3<text:bookmark-end text:name="__RefHeading___hosea_53_1"/><text:bookmark-end text:name="hosea_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know Ephraim, and Israel is not hidden from me; for now, O Ephraim, you have played the whore; Israel is defi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know all about Ephraim; Israel is not hidden from me. Ephraim, you have now turned to prostitution; Israel is corru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know what you are like, O Ephraim. You cannot hide yourself from me, O Israel. You have left me as a prostitute leaves her husband; you are utterly defil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ἔγνων  Εφραιμ          Εφραιμ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know Ephraim, and Israel is not hid from me: for now, O Ephraim, thou committest whoredom, and Israel is defi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5:2" text:style-name="Internet_20_link" text:visited-style-name="Visited_20_Internet_20_Link">Hosea 5:2</text:a> ← Hosea 5:3 → <text:a xlink:type="simple" xlink:href="https://groveserver.com/bible/doku.php?id=hosea_5:4" text:style-name="Internet_20_link" text:visited-style-name="Visited_20_Internet_20_Link">Hosea 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5" text:style-name="Internet_20_link" text:visited-style-name="Visited_20_Internet_20_Link">Hose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33</meta:creation-date>
    <dc:creator>Generated</dc:creator>
    <dc:date>2025-11-11T19::24:33</dc:date>
    <dc:language>en-US</dc:language>
    <meta:editing-cycles>1</meta:editing-cycles>
    <meta:editing-duration>PT0S</meta:editing-duration>
    <dc:title>hosea_5:3</dc:title>
  </office:meta>
</office:document-meta>
</file>