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osea_5:4"/><text:bookmark-start text:name="__RefHeading___hosea_54_1"/><text:bookmark-start text:name="hosea_54"/>Hosea 5:4<text:bookmark-end text:name="__RefHeading___hosea_54_1"/><text:bookmark-end text:name="hosea_5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eir deeds do not permit them to return to their God. For the spirit of whoredom is within them, and they know not the LORD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“Their deeds do not permit them to return to their God. A spirit of prostitution is in their heart; they do not acknowledge the LORD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Your deeds won't let you return to your God. You are a prostitute through and through, and you do not know the LORD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διαβούλια         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hey will not frame their doings to turn unto their God: for the spirit of whoredoms is in the midst of them, and they have not known the LORD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hosea_5:3" text:style-name="Internet_20_link" text:visited-style-name="Visited_20_Internet_20_Link">Hosea 5:3</text:a> ← Hosea 5:4 → <text:a xlink:type="simple" xlink:href="https://groveserver.com/bible/doku.php?id=hosea_5:5" text:style-name="Internet_20_link" text:visited-style-name="Visited_20_Internet_20_Link">Hosea 5:5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hosea" text:style-name="Internet_20_link" text:visited-style-name="Visited_20_Internet_20_Link">Hosea</text:a> → <text:a xlink:type="simple" xlink:href="https://groveserver.com/bible/doku.php?id=hosea_5" text:style-name="Internet_20_link" text:visited-style-name="Visited_20_Internet_20_Link">Hosea 5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4::24:39</meta:creation-date>
    <dc:creator>Generated</dc:creator>
    <dc:date>2025-11-10T14::24:39</dc:date>
    <dc:language>en-US</dc:language>
    <meta:editing-cycles>1</meta:editing-cycles>
    <meta:editing-duration>PT0S</meta:editing-duration>
    <dc:title>hosea_5:4</dc:title>
  </office:meta>
</office:document-meta>
</file>