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5"/><text:bookmark-start text:name="__RefHeading___hosea_55_1"/><text:bookmark-start text:name="hosea_55"/>Hosea 5:5<text:bookmark-end text:name="__RefHeading___hosea_55_1"/><text:bookmark-end text:name="hosea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de of Israel testifies to his face; Israel and Ephraim shall stumble in his guilt; Judah also shall stumble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's arrogance testifies against them; the Israelites, even Ephraim, stumble in their sin; Judah also stumbles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arrogance of Israel testifies against her; Israel and Ephraim will stumble under their load of guilt. Judah, too, will fall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φραι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de of Israel doth testify to his face: therefore shall Israel and Ephraim fall in their iniquity; Judah also shall fall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4" text:style-name="Internet_20_link" text:visited-style-name="Visited_20_Internet_20_Link">Hosea 5:4</text:a> ← Hosea 5:5 → <text:a xlink:type="simple" xlink:href="https://groveserver.com/bible/doku.php?id=hosea_5:6" text:style-name="Internet_20_link" text:visited-style-name="Visited_20_Internet_20_Link">Hosea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5:11</meta:creation-date>
    <dc:creator>Generated</dc:creator>
    <dc:date>2025-11-10T18::35:11</dc:date>
    <dc:language>en-US</dc:language>
    <meta:editing-cycles>1</meta:editing-cycles>
    <meta:editing-duration>PT0S</meta:editing-duration>
    <dc:title>hosea_5:5</dc:title>
  </office:meta>
</office:document-meta>
</file>