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6"/><text:bookmark-start text:name="__RefHeading___hosea_56_1"/><text:bookmark-start text:name="hosea_56"/>Hosea 5:6<text:bookmark-end text:name="__RefHeading___hosea_56_1"/><text:bookmark-end text:name="hosea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ir flocks and herds they shall go to seek the LORD, but they will not find him; he has withdrawn from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go with their flocks and herds to seek the LORD, they will not find him; he has withdrawn himself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come with their flocks and herds to offer sacrifices to the LORD, they will not find him, because he has withdrawn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go with their flocks and with their herds to seek the LORD; but they shall not find him; he hath withdrawn himself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5" text:style-name="Internet_20_link" text:visited-style-name="Visited_20_Internet_20_Link">Hosea 5:5</text:a> ← Hosea 5:6 → <text:a xlink:type="simple" xlink:href="https://groveserver.com/bible/doku.php?id=hosea_5:7" text:style-name="Internet_20_link" text:visited-style-name="Visited_20_Internet_20_Link">Hosea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3</meta:creation-date>
    <dc:creator>Generated</dc:creator>
    <dc:date>2025-11-09T15::10:53</dc:date>
    <dc:language>en-US</dc:language>
    <meta:editing-cycles>1</meta:editing-cycles>
    <meta:editing-duration>PT0S</meta:editing-duration>
    <dc:title>hosea_5:6</dc:title>
  </office:meta>
</office:document-meta>
</file>