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5:7"/><text:bookmark-start text:name="__RefHeading___hosea_57_1"/><text:bookmark-start text:name="hosea_57"/>Hosea 5:7<text:bookmark-end text:name="__RefHeading___hosea_57_1"/><text:bookmark-end text:name="hosea_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have dealt faithlessly with the LORD; for they have borne alien children. Now the new moon shall devour them with their fiel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re unfaithful to the LORD; they give birth to illegitimate children. Now their New Moon festivals will devour them and their fiel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have betrayed the honor of the LORD, bearing children that are not his. Now their false religion will devour them along with their weal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ἐρυσίβη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have dealt treacherously against the LORD: for they have begotten strange children: now shall a month devour them with their por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5:6" text:style-name="Internet_20_link" text:visited-style-name="Visited_20_Internet_20_Link">Hosea 5:6</text:a> ← Hosea 5:7 → <text:a xlink:type="simple" xlink:href="https://groveserver.com/bible/doku.php?id=hosea_5:8" text:style-name="Internet_20_link" text:visited-style-name="Visited_20_Internet_20_Link">Hosea 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5" text:style-name="Internet_20_link" text:visited-style-name="Visited_20_Internet_20_Link">Hosea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42:50</meta:creation-date>
    <dc:creator>Generated</dc:creator>
    <dc:date>2025-11-09T15::42:50</dc:date>
    <dc:language>en-US</dc:language>
    <meta:editing-cycles>1</meta:editing-cycles>
    <meta:editing-duration>PT0S</meta:editing-duration>
    <dc:title>hosea_5:7</dc:title>
  </office:meta>
</office:document-meta>
</file>