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8"/><text:bookmark-start text:name="__RefHeading___hosea_58_1"/><text:bookmark-start text:name="hosea_58"/>Hosea 5:8<text:bookmark-end text:name="__RefHeading___hosea_58_1"/><text:bookmark-end text:name="hosea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w the horn in Gibeah, the trumpet in Ramah. Sound the alarm at Beth-aven; we follow you, O Benjami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und the trumpet in Gibeah, the horn in Ramah. Raise the battle cry in Beth Aven; lead on, O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und the alarm in Gibeah! Blow the trumpet in Ramah! Raise the battle cry in Beth-aven! Lead on into battle, O warriors of Benjam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ow ye the cornet in Gibeah, and the trumpet in Ramah: cry aloud at Bethaven, after thee, O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7" text:style-name="Internet_20_link" text:visited-style-name="Visited_20_Internet_20_Link">Hosea 5:7</text:a> ← Hosea 5:8 → <text:a xlink:type="simple" xlink:href="https://groveserver.com/bible/doku.php?id=hosea_5:9" text:style-name="Internet_20_link" text:visited-style-name="Visited_20_Internet_20_Link">Hosea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48</meta:creation-date>
    <dc:creator>Generated</dc:creator>
    <dc:date>2025-11-07T00::19:48</dc:date>
    <dc:language>en-US</dc:language>
    <meta:editing-cycles>1</meta:editing-cycles>
    <meta:editing-duration>PT0S</meta:editing-duration>
    <dc:title>hosea_5:8</dc:title>
  </office:meta>
</office:document-meta>
</file>